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ahoma" fo:font-weight="bold" style:font-weight-asian="bold" style:font-weight-complex="bold" fo:color="#000000" fo:font-size="13pt" style:font-size-asian="13pt" style:font-size-complex="13pt"/>
    </style:style>
    <style:style style:name="T3" style:parent-style-name="Standardnípísmoodstavce" style:family="text">
      <style:text-properties fo:font-size="13pt" style:font-size-asian="13pt" style:font-size-complex="13pt"/>
    </style:style>
    <style:style style:name="T4" style:parent-style-name="Standardnípísmoodstavce" style:family="text">
      <style:text-properties style:font-name="Tahoma" fo:color="#000000" fo:font-size="13pt" style:font-size-asian="13pt" style:font-size-complex="13pt"/>
    </style:style>
    <style:style style:name="T5" style:parent-style-name="Standardnípísmoodstavce" style:family="text">
      <style:text-properties fo:font-size="13pt" style:font-size-asian="13pt" style:font-size-complex="13pt"/>
    </style:style>
    <style:style style:name="T6" style:parent-style-name="Standardnípísmoodstavce" style:family="text">
      <style:text-properties style:font-name="Tahoma" fo:color="#000000" fo:font-size="13pt" style:font-size-asian="13pt" style:font-size-complex="13pt"/>
    </style:style>
    <style:style style:name="T7" style:parent-style-name="Standardnípísmoodstavce" style:family="text">
      <style:text-properties fo:font-size="13pt" style:font-size-asian="13pt" style:font-size-complex="13pt"/>
    </style:style>
    <style:style style:name="T8" style:parent-style-name="Standardnípísmoodstavce" style:family="text">
      <style:text-properties style:font-name="Tahoma" fo:color="#000000" fo:font-size="13pt" style:font-size-asian="13pt" style:font-size-complex="13pt"/>
    </style:style>
    <style:style style:name="T9" style:parent-style-name="Standardnípísmoodstavce" style:family="text">
      <style:text-properties style:font-name="Tahoma" fo:color="#000000" fo:font-size="13pt" style:font-size-asian="13pt" style:font-size-complex="13pt"/>
    </style:style>
    <style:style style:name="T10" style:parent-style-name="Standardnípísmoodstavce" style:family="text">
      <style:text-properties fo:font-size="13pt" style:font-size-asian="13pt" style:font-size-complex="13pt"/>
    </style:style>
    <style:style style:name="T11" style:parent-style-name="Standardnípísmoodstavce" style:family="text">
      <style:text-properties style:font-name="Tahoma" fo:color="#000000"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style:font-name="Tahoma" fo:color="#000000"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style:font-name="Tahoma" fo:color="#000000"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style:font-name="Tahoma" fo:color="#000000"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style:font-name="Tahoma" fo:color="#000000" fo:font-size="13pt" style:font-size-asian="13pt" style:font-size-complex="13pt"/>
    </style:style>
    <style:style style:name="T20" style:parent-style-name="Standardnípísmoodstavce" style:family="text">
      <style:text-properties style:font-name="Tahoma" fo:color="#000000"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T22" style:parent-style-name="Standardnípísmoodstavce" style:family="text">
      <style:text-properties style:font-name="Tahoma" fo:color="#000000" fo:font-size="13pt" style:font-size-asian="13pt" style:font-size-complex="13pt"/>
    </style:style>
    <style:style style:name="T23" style:parent-style-name="Standardnípísmoodstavce" style:family="text">
      <style:text-properties fo:font-size="13pt" style:font-size-asian="13pt" style:font-size-complex="13pt"/>
    </style:style>
    <style:style style:name="T24" style:parent-style-name="Standardnípísmoodstavce" style:family="text">
      <style:text-properties style:font-name="Tahoma" fo:color="#000000"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T26" style:parent-style-name="Standardnípísmoodstavce" style:family="text">
      <style:text-properties style:font-name="Tahoma" fo:color="#000000" fo:font-size="13pt" style:font-size-asian="13pt" style:font-size-complex="13pt"/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T28" style:parent-style-name="Standardnípísmoodstavce" style:family="text">
      <style:text-properties style:font-name="Tahoma" fo:color="#000000"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style:font-name="Tahoma" fo:color="#000000"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style:font-name="Tahoma" fo:color="#000000" fo:font-size="13pt" style:font-size-asian="13pt" style:font-size-complex="13pt"/>
    </style:style>
    <style:style style:name="T33" style:parent-style-name="Standardnípísmoodstavce" style:family="text">
      <style:text-properties style:font-name="Tahoma" fo:color="#000000"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style:font-name="Tahoma" fo:color="#000000"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style:font-name="Tahoma" fo:color="#000000"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style:font-name="Tahoma" fo:color="#000000" fo:font-size="13pt" style:font-size-asian="13pt" style:font-size-complex="13pt"/>
    </style:style>
    <style:style style:name="T40" style:parent-style-name="Standardnípísmoodstavce" style:family="text">
      <style:text-properties style:font-name="Tahoma" fo:color="#000000" fo:font-size="13pt" style:font-size-asian="13pt" style:font-size-complex="13pt"/>
    </style:style>
    <style:style style:name="T41" style:parent-style-name="Standardnípísmoodstavce" style:family="text">
      <style:text-properties fo:font-size="13pt" style:font-size-asian="13pt" style:font-size-complex="13pt"/>
    </style:style>
    <style:style style:name="T42" style:parent-style-name="Standardnípísmoodstavce" style:family="text">
      <style:text-properties style:font-name="Tahoma" fo:color="#000000" fo:font-size="13pt" style:font-size-asian="13pt" style:font-size-complex="13pt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style:font-name="Tahoma" fo:color="#000000"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T46" style:parent-style-name="Standardnípísmoodstavce" style:family="text">
      <style:text-properties style:font-name="Tahoma" fo:color="#000000" fo:font-size="13pt" style:font-size-asian="13pt" style:font-size-complex="13pt"/>
    </style:style>
    <style:style style:name="T47" style:parent-style-name="Standardnípísmoodstavce" style:family="text">
      <style:text-properties style:font-name="Tahoma" fo:color="#000000"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style:font-name="Tahoma" fo:color="#000000"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style:font-name="Tahoma" fo:color="#000000"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style:font-name="Tahoma" fo:color="#000000"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0"/>35. ročník střelecké soutěže „Cena osvobození Miroslavi“ </text:span><text:span text:style-name="T3"><text:line-break/></text:span></text:p>
      <text:p text:style-name="Standard"><text:span text:style-name="T4">Pořadatel: ČSS z.s. SSK 0581 Miroslav </text:span><text:span text:style-name="T5"><text:line-break/></text:span></text:p>
      <text:p text:style-name="Standard"><text:span text:style-name="T6">Druh soutěže: Soutěž jednotlivců – 2. Kategorie </text:span><text:span text:style-name="T7"><text:line-break/></text:span></text:p>
      <text:p text:style-name="Standard"><text:span text:style-name="T8">Datum konání a místo:<text:s/></text:span><text:span text:style-name="T9">neděle 15.4.2017, střelnice SSK Miroslav-Štěpánov </text:span><text:span text:style-name="T10"><text:line-break/></text:span></text:p>
      <text:p text:style-name="Standard"><text:span text:style-name="T11">Disciplína: LM/StM 60, 3x20, 30.ran leže, LP 60 </text:span><text:span text:style-name="T12"><text:line-break/></text:span></text:p>
      <text:p text:style-name="Standard"><text:span text:style-name="T13">Vedoucí závodu: Pavel Bartoš, předseda klubu </text:span><text:span text:style-name="T14"><text:line-break/></text:span></text:p>
      <text:p text:style-name="Standard"><text:span text:style-name="T15">Hospodář: Lenka Krčmářová </text:span><text:span text:style-name="T16"><text:line-break/></text:span></text:p>
      <text:p text:style-name="Standard"><text:span text:style-name="T17">Rozhodčí: Král Zdeněk, Vodák Jiří, Bartoš Martin </text:span><text:span text:style-name="T18"><text:line-break/></text:span></text:p>
      <text:p text:style-name="Standard"><text:span text:style-name="T19">Doklady: zbrojní průkaz, prů</text:span><text:span text:style-name="T20">kaz zbraně </text:span><text:span text:style-name="T21"><text:line-break/></text:span></text:p>
      <text:p text:style-name="Standard"><text:span text:style-name="T22">Startovné: 50Kč, mládež zdarma </text:span><text:span text:style-name="T23"><text:line-break/></text:span></text:p>
      <text:p text:style-name="Standard"><text:span text:style-name="T24">Zbraně a střelivo: vlastní, dle PSS </text:span><text:span text:style-name="T25"><text:line-break/></text:span></text:p>
      <text:p text:style-name="Standard"><text:span text:style-name="T26">Protesty: Podle pravidel sportovní střelby do 15 minut po zveřejnění výsledků s vkladem 500Kč HR. </text:span><text:span text:style-name="T27"><text:line-break/></text:span></text:p>
      <text:p text:style-name="Standard"><text:span text:style-name="T28">Časový rozvrh: od 8:45 prezentace </text:span><text:span text:style-name="T29"><text:line-break/></text:span><text:span text:style-name="T30">9:00 příprava první směny </text:span><text:span text:style-name="T31"><text:line-break/></text:span><text:span text:style-name="T32">9:15 zaháj</text:span><text:span text:style-name="T33">ení střelby první směny </text:span><text:span text:style-name="T34"><text:line-break/></text:span></text:p>
      <text:p text:style-name="Standard"><text:span text:style-name="T35">Ceny: Závodníci na 1. až 3. místě v každé disciplíně obdrží věcné ceny, ost. dle možností pořadatele </text:span><text:span text:style-name="T36"><text:line-break/></text:span><text:span text:style-name="T37">Technické ustanovení: Pušky střílí na placky po pěti terčích </text:span><text:span text:style-name="T38"><text:line-break/></text:span><text:span text:style-name="T39">Hospodářská ustanovení: Na střelnici bude zajištěno malé občerstve</text:span><text:span text:style-name="T40">ní formou volného prodeje (mládež zdarma)</text:span><text:span text:style-name="T41"><text:line-break/></text:span><text:span text:style-name="T42">Zdravotní zabezpečení: Na místě lékárnička, lékař 800m </text:span><text:span text:style-name="T43"><text:line-break/></text:span><text:span text:style-name="T44">Pojištění:Pořadatel je pojištěn v odpovědnosti organizace za škodu, pojistkou ČSS č. 86-599001818-6. </text:span><text:span text:style-name="T45"><text:line-break/></text:span></text:p>
      <text:p text:style-name="Standard"><text:span text:style-name="T46">Různé: Střelnice je umístěna na výjezdu z Miroslavi smě</text:span><text:span text:style-name="T47">r Pravlov ve vzdálenosti 800 metrů od </text:span><text:span text:style-name="T48"><text:line-break/></text:span><text:span text:style-name="T49">Miroslavi v pravo za sluneční elektrárnou. Pořadatel si vyhrazuje právo změn vzniklých </text:span><text:span text:style-name="T50"><text:line-break/></text:span><text:span text:style-name="T51">objektivní situací. </text:span><text:span text:style-name="T52"><text:line-break/></text:span></text:p>
      <text:p text:style-name="Standard"><text:span text:style-name="T53">Kontakt:Pavel Bartoš Dr.M.Horákové 29,PSČ: 671 72, Tel.: 776626586, email: martynus.b@seznam.cz </text:span><text:span text:style-name="T54"><text:line-break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go</meta:initial-creator>
    <dc:creator>Hugo</dc:creator>
    <meta:creation-date>2017-04-05T21:16:00Z</meta:creation-date>
    <dc:date>2017-04-05T21:16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51" meta:row-count="10" meta:non-whitespace-character-count="1243"/>
  </office:meta>
</office:document-meta>
</file>